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015008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藝術鑑賞(文-核) Art Appreciation.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曾雅苑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大學部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B棟 D02-12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4第7節~第7節, 地點:A32-111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015008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是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校通識教育課程以培養學生基礎素養，以及博雅素養兩大主軸，做為推動發展的策略，以期使嘉義大學學生，均能兼具歷史人文與藝術、社會探究、生命科學、物質科學，以及公民意識與法治等知識涵養，進而擁有統整的知識與健全的人格發展。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語言表達溝通</text:p>
                </table:table-cell>
                <table:covered-table-cell/>
                <table:covered-table-cell/>
                <table:table-cell table:style-name="TableCell65">
                  <text:p text:style-name="內文">關聯性中等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歷史空間知能</text:p>
                </table:table-cell>
                <table:covered-table-cell/>
                <table:covered-table-cell/>
                <table:table-cell table:style-name="TableCell68">
                  <text:p text:style-name="內文">關聯性稍強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國際文化視野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民主法治公民</text:p>
                </table:table-cell>
                <table:covered-table-cell/>
                <table:covered-table-cell/>
                <table:table-cell table:style-name="TableCell74">
                  <text:p text:style-name="內文">關聯性稍弱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主動探究知識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人文社會關懷</text:p>
                </table:table-cell>
                <table:covered-table-cell/>
                <table:covered-table-cell/>
                <table:table-cell table:style-name="TableCell80">
                  <text:p text:style-name="內文">關聯性中等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自然生命探索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美感創造素養</text:p>
                </table:table-cell>
                <table:covered-table-cell/>
                <table:covered-table-cell/>
                <table:table-cell table:style-name="TableCell86">
                  <text:p text:style-name="內文">關聯性最強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將帶領學生認識藝術的本質，引導學生欣賞名家的經典藝術作品，並且體驗藝術的美學價值，進而培養學生鑑賞藝術的能力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 授課老師自選藝術類型作為課程內容。 2. 介紹藝術的起源與發展。 3. 認識藝術的定義與功能。 4. 賞析藝術的經典作品。 5. 探討藝術在生活中的運用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藉由不同的藝術形式來分析與研討藝術風格之變遷,以增進學生理解與思考藝術對應於文明,歷史與生活<text:s/><text:line-break/>之關聯<text:s/><text:line-break/>2.透過藝術史實資料,了解人類藝術活動的源流與發展<text:s/><text:line-break/>3.個人創意藝術的應用與詮釋表達<text:s/><text:line-break/>4.美感素養的養成與創造力之培養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何謂藝術?</text:p>
                </table:table-cell>
                <table:table-cell table:style-name="TableCell113">
                  <text:p text:style-name="內文">1.藝術的定義<text:s/><text:line-break/>2.藝術的起源與發展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視覺的創造力是什麼</text:p>
                </table:table-cell>
                <table:table-cell table:style-name="TableCell119">
                  <text:p text:style-name="內文">1.觀看藝術的方法<text:s/><text:line-break/>2.抽象藝術與具象藝術的分界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19th藝術的大改變--印象派</text:p>
                </table:table-cell>
                <table:table-cell table:style-name="TableCell125">
                  <text:p text:style-name="內文">1.擅長描繪光與影的藝術大師--莫內的作品賞析與影片欣賞<text:s/><text:line-break/>2.印象派藝術風格賞析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1.藝術大師--竇加<text:s/><text:line-break/>2.藝術大師--馬內</text:p>
                </table:table-cell>
                <table:table-cell table:style-name="TableCell131">
                  <text:p text:style-name="內文">1.擅長描繪瞬間即永恆的藝術大師--竇加<text:s/><text:line-break/>2.反叛傳統,傷風敗俗的作品--草地上的野餐</text:p>
                </table:table-cell>
                <table:table-cell table:style-name="TableCell132">
                  <text:p text:style-name="內文">講授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美國女性藝術家--卡沙特</text:p>
                </table:table-cell>
                <table:table-cell table:style-name="TableCell137">
                  <text:p text:style-name="內文">1.突破傳統與挑讚自我的藝術家--卡沙特的藝術風格賞析與影片欣賞</text:p>
                </table:table-cell>
                <table:table-cell table:style-name="TableCell138">
                  <text:p text:style-name="內文">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華麗的年代--巴洛克與洛可可藝術風格</text:p>
                </table:table-cell>
                <table:table-cell table:style-name="TableCell143">
                  <text:p text:style-name="內文">1.17th的藝術大師--維梅爾藍色魔術的光輝<text:s/><text:line-break/>2.維梅爾的作品賞析與影片欣賞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20th藝術大師--莫迪里亞尼</text:p>
                </table:table-cell>
                <table:table-cell table:style-name="TableCell149">
                  <text:p text:style-name="內文">1.莫迪里亞尼的作品賞析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20th藝術大師--畢卡索</text:p>
                </table:table-cell>
                <table:table-cell table:style-name="TableCell155">
                  <text:p text:style-name="內文">1.畢卡索的生平與作品賞析<text:s/><text:line-break/>2.立體派藝術的介紹與導讀</text:p>
                </table:table-cell>
                <table:table-cell table:style-name="TableCell156">
                  <text:p text:style-name="內文">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期中考</text:p>
                </table:table-cell>
                <table:table-cell table:style-name="TableCell161">
                  <text:p text:style-name="內文">期中考報告</text:p>
                </table:table-cell>
                <table:table-cell table:style-name="TableCell162">
                  <text:p text:style-name="內文">口頭報告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藝術大師--馬諦斯</text:p>
                </table:table-cell>
                <table:table-cell table:style-name="TableCell167">
                  <text:p text:style-name="內文">1.馬諦斯的生平與作品賞析<text:s/><text:line-break/>2.野獸派的起源與發展</text:p>
                </table:table-cell>
                <table:table-cell table:style-name="TableCell168">
                  <text:p text:style-name="內文">講授、討論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自然的禮讚</text:p>
                </table:table-cell>
                <table:table-cell table:style-name="TableCell173">
                  <text:p text:style-name="內文">1.歌頌自然與再現自然之力量的藝術家<text:s/><text:line-break/>2.樸素藝術與素人藝術家的作品介紹</text:p>
                </table:table-cell>
                <table:table-cell table:style-name="TableCell174">
                  <text:p text:style-name="內文">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夢與現實--超現實主義</text:p>
                </table:table-cell>
                <table:table-cell table:style-name="TableCell179">
                  <text:p text:style-name="內文">1.超現實主義的起源與其作品特色<text:s/><text:line-break/>2.夢的解析<text:s/><text:line-break/>3.藝術治療與藝術創作的表達</text:p>
                </table:table-cell>
                <table:table-cell table:style-name="TableCell180">
                  <text:p text:style-name="內文">講授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文藝復興時期的藝術風格</text:p>
                </table:table-cell>
                <table:table-cell table:style-name="TableCell185">
                  <text:p text:style-name="內文">1.文藝復興三傑--達文西,拉斐爾,米開朗基羅<text:s/><text:line-break/>2.最神秘的女人與撥動人心的手<text:s/><text:line-break/>3.宗教,神話與藝術<text:s/><text:line-break/>4.畫家眼中的美</text:p>
                </table:table-cell>
                <table:table-cell table:style-name="TableCell186">
                  <text:p text:style-name="內文">講授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台灣的藝術發展與時代背景</text:p>
                </table:table-cell>
                <table:table-cell table:style-name="TableCell191">
                  <text:p text:style-name="內文">1.我是油彩的化身--陳澄波的藝術與生平介紹<text:s/><text:line-break/>2.嘉義傑出的藝術家--曹根的藝術與生平介紹<text:s/><text:line-break/>3.台灣早期的藝術家作品介紹</text:p>
                </table:table-cell>
                <table:table-cell table:style-name="TableCell192">
                  <text:p text:style-name="內文">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轉個角度來觀看與思考--當代藝術</text:p>
                </table:table-cell>
                <table:table-cell table:style-name="TableCell197">
                  <text:p text:style-name="內文">1.當代藝術的多變性<text:s/><text:line-break/>2.藝術品的真實樣貌<text:s/><text:line-break/>3.台灣現代藝術的新面貌</text:p>
                </table:table-cell>
                <table:table-cell table:style-name="TableCell198">
                  <text:p text:style-name="內文">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科技與數位化的年代</text:p>
                </table:table-cell>
                <table:table-cell table:style-name="TableCell203">
                  <text:p text:style-name="內文">1.當代藝術的另一種表現方式--卡漫藝術與動漫藝術<text:s/><text:line-break/>1.當代藝術的另一種表現方式--卡漫藝術與動漫藝術</text:p>
                </table:table-cell>
                <table:table-cell table:style-name="TableCell204">
                  <text:p text:style-name="內文">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另一種創作的媒材--地景藝術</text:p>
                </table:table-cell>
                <table:table-cell table:style-name="TableCell209">
                  <text:p text:style-name="內文">1.以自然為素材的創作<text:s/><text:line-break/>2.大地就是畫布</text:p>
                </table:table-cell>
                <table:table-cell table:style-name="TableCell210">
                  <text:p text:style-name="內文">口頭報告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考</text:p>
                </table:table-cell>
                <table:table-cell table:style-name="TableCell215">
                  <text:p text:style-name="內文">期末報告</text:p>
                </table:table-cell>
                <table:table-cell table:style-name="TableCell216">
                  <text:p text:style-name="內文">口頭報告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1.探討藝術的類別與派別<text:s/><text:line-break/>2.視覺藝術的風格與內容<text:s/><text:line-break/>3.歷史文化與人文生活之探究<text:s/><text:line-break/>4.藉由研讀藝術史實與藝術家創作背景來明瞭不同的藝術形式之演變<text:s/><text:line-break/>5.透過欣賞藝術作品的主題內容,讓學生更容易了解西方藝術的內涵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25%<text:s/><text:line-break/>小考25%<text:s/><text:line-break/>期中考25%<text:s/><text:line-break/>期末考2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1.世界藝術史 Jacques Marseille&amp;Nadeije Laneyrie-Dagen編著 聯經 出版<text:s/><text:line-break/>2.揮不走的美 李美蓉 著 雄獅圖書股份有限公司 出版<text:s/><text:line-break/>3.藝術的創意與意象 艾德蒙.伯克.費德曼 著 何廣政 編譯 藝術家出版社 出版<text:s/><text:line-break/>4.藝術概論 蔣勳 著 東華書局 出版<text:s/><text:line-break/>5.100藝術大師 胡永芬 著 明天國際圖書有限公司<text:s/><text:line-break/>6.關於世界名畫的100個故事 李予心 編著 宇河文化出版<text:s/><text:line-break/>7.另類的出口 約翰.伯格 著 麥田出版<text:s/><text:line-break/>8.換一種眼光看美 亞瑟.丹托 著 鄧伯宸 譯 立緒出版社<text:s/><text:line-break/>9.誰抄誰?西洋名畫的對照,剖析與探源 卡洛琳.拉霍許 著 劉美安 譯 野人文化出版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1:00Z</meta:creation-date>
    <dc:date>2016-08-15T00:21:00Z</dc:date>
    <meta:template xlink:href="Normal" xlink:type="simple"/>
    <meta:editing-cycles>2</meta:editing-cycles>
    <meta:editing-duration>PT0S</meta:editing-duration>
    <meta:document-statistic meta:page-count="3" meta:paragraph-count="5" meta:word-count="381" meta:character-count="2553" meta:row-count="18" meta:non-whitespace-character-count="2177"/>
  </office:meta>
</office:document-meta>
</file>